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.0826in"/>
    </style:style>
    <style:style style:name="T8" style:parent-style-name="StrongEmphasis" style:family="text">
      <style:text-properties fo:language="en" fo:country="US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 fo:language="en" fo:country="US"/>
    </style:style>
    <style:style style:name="T10" style:parent-style-name="Domyślnaczcionkaakapitu" style:family="text">
      <style:text-properties fo:font-weight="bold" style:font-weight-asian="bold" style:font-weight-complex="bold" fo:language="en" fo:country="US"/>
    </style:style>
    <style:style style:name="T11" style:parent-style-name="Domyślnaczcionkaakapitu" style:family="text">
      <style:text-properties fo:font-weight="bold" style:font-weight-asian="bold" style:font-weight-complex="bold" fo:language="en" fo:country="US"/>
    </style:style>
    <style:style style:name="T12" style:parent-style-name="Domyślnaczcionkaakapitu" style:family="text">
      <style:text-properties fo:font-weight="bold" style:font-weight-asian="bold" style:font-weight-complex="bold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language="en" fo:country="US"/>
    </style:style>
    <style:style style:name="T14" style:parent-style-name="Domyślnaczcionkaakapitu" style:family="text">
      <style:text-properties fo:language="en" fo:country="US"/>
    </style:style>
    <style:style style:name="P15" style:parent-style-name="Textbody" style:family="paragraph">
      <style:paragraph-properties fo:text-align="justify" fo:margin-bottom="0.0826in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3.5pt" style:font-size-asian="13.5pt"/>
    </style:style>
    <style:style style:name="T24" style:parent-style-name="Domyślnaczcionkaakapitu" style:family="text">
      <style:text-properties fo:font-size="13.5pt" style:font-size-asian="13.5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Obowiązek informacyjny dla Osób odbywających praktykę studencką/zawodową lub staż<text:line-break/>w Zespole Opieki Zdrowotnej w Szczytnie</text:h>
      <text:section text:name="Sect1" text:style-name="S1">
        <text:p text:style-name="P2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emy, że:</text:p>
        <text:p text:style-name="P3"><text:span text:style-name="StrongEmphasis">1. Administratorem Twoich danych osobowych:</text:span></text:p>
        <text:p text:style-name="P4">jest<text:span text:style-name="StrongEmphasis"><text:s/>Zespół Opieki Zdrowotnej w Szczytnie, 12-100 Szczytno, ul. M. Skłodowskiej-Curie 12,</text:span><text:span text:style-name="StrongEmphasis"><text:line-break/></text:span><text:span text:style-name="StrongEmphasis">e-mail:<text:s/></text:span><text:a xlink:href="mailto:dyrektor@szpital.szczytno.pl" office:target-frame-name="_top" xlink:show="replace"><text:span text:style-name="StrongEmphasis">dyrektor@szpital.szczytno.pl</text:span></text:a><text:span text:style-name="StrongEmphasis">, tel/fax 89 623 21 36, reprezentowany przez</text:span><text:span text:style-name="StrongEmphasis"><text:line-break/></text:span><text:span text:style-name="StrongEmphasis">Dyrektor Beatę Kostrzewę;<text:s/></text:span><text:span text:style-name="StrongEmphasis"><text:s/></text:span></text:p>
        <text:p text:style-name="P5"><text:span text:style-name="StrongEmphasis">2. Inspektor Ochrony Danych:</text:span></text:p>
        <text:p text:style-name="P6">to osoba powołana przez Dyrekcję Szpitala, z którą możesz się skontaktować w razie jakichkolwiek pytań lub uwag, dotyczących przetwarzania Twoich danych osobowych i praw – które Ci przysługują – na mocy stosownych przepisów. Dane kontaktowe do IOD-a:</text:p>
        <text:p text:style-name="P7"><text:span text:style-name="T8">adres e-mail:<text:s/></text:span><text:span text:style-name="T9"> </text:span><text:span text:style-name="T10">iod@warmiainkaso.pl</text:span><text:span text:style-name="T11">,</text:span><text:span text:style-name="T12"><text:s/></text:span><text:span text:style-name="T13">tel. 89 6232137</text:span><text:span text:style-name="T14">.</text:span></text:p>
        <text:p text:style-name="P15"><text:span text:style-name="StrongEmphasis">3. Cel p</text:span><text:span text:style-name="StrongEmphasis">rzetwarzania danych osobowych oraz podstawa prawna przetwarzania:</text:span></text:p>
        <text:p text:style-name="P16">Szpital może przetwarzać Twoje dane osobowe w celach:</text:p>
        <text:list text:style-name="LFO1" text:continue-numbering="true">
          <text:list-item>
            <text:p text:style-name="P17">przeprowadzenia rekrutacji na praktykę lub staż – na podstawie zgody w myśl art. 6 ust.<text:line-break/>1 lit. a) RODO (<text:span text:style-name="T18">osoba wyraziła zgodę na przetwa</text:span><text:span text:style-name="T19">rzanie danych osobowych w jednym lub większej liczbie określonych celów, op. cit.</text:span>)</text:p>
          </text:list-item>
          <text:list-item>
            <text:p text:style-name="P20">związanych z realizacją praktyki lub stażu – na podstawie umowy w myśl art. 6 ust. 1 lit. b) RODO (<text:span text:style-name="T21">przetwarzanie jest niezbędne do wykonania umowy, op. cit.</text:span>)</text:p>
          </text:list-item>
          <text:list-item>
            <text:p text:style-name="P22"><text:span text:style-name="T23">Ponadto, będzie</text:span><text:span text:style-name="T24">my przetwarzać Twoje dane osobowe na podstawie:</text:span></text:p>
          </text:list-item>
        </text:list>
        <text:p text:style-name="P25"/>
        <text:p text:style-name="P26">a) ustawy z dnia 14 grudnia 2016 r., Prawo oświatowe;</text:p>
        <text:p text:style-name="P27">b) ustawy z dnia 27 lipca 2005 r., Prawo o szkolnictwie wyższym ustawy z dnia 17 lipca 2009 r.<text:line-break/>o praktykach absolwenckich;</text:p>
        <text:p text:style-name="P28">c) ustawy z dnia 20 kwietnia<text:s/>2004 r. o promocji zatrudnienia i instytucjach rynku pracy;</text:p>
        <text:p text:style-name="P29">d) naszych prawnie uzasadnionych interesów (wskazanych powyżej);</text:p>
        <text:p text:style-name="P30">e) Twojej zgody.</text:p>
        <text:p text:style-name="P31"/>
        <text:p text:style-name="P32"><text:span text:style-name="StrongEmphasis">4.<text:s/></text:span><text:span text:style-name="StrongEmphasis">Informacje o kategoriach odbiorców danych osobowych:</text:span></text:p>
        <text:p text:style-name="P33">Twoje dane osobowe mogą zostać ujawnione:</text:p>
        <text:p text:style-name="P34">– pracownikom<text:s/>i współpracownikom Szpitala, posiadającym upoważnienie do przetwarzania danych osobowych, w związku z wykonywaniem obowiązków,</text:p>
        <text:p text:style-name="P35">– dostawcom usług technicznych i organizacyjnych dla Szpitala (w szczególności dostawcom<text:line-break/>i podmiotom wyspecjalizowanym w zapewnianiu obsługi technicznej systemów teleinformatycznych);</text:p>
        <text:p text:style-name="P36">– podmiotom uprawnionym na podstawie przepisów prawa.</text:p>
        <text:p text:style-name="P37"><text:span text:style-name="StrongEmphasis">5. Przekazywanie danych osobowych do państwa trzeciego lub organizacji międzynarodowej:</text:span></text:p>
        <text:p text:style-name="P38">Szpital nie planuje przekazywania Twoich danych osobowych<text:s/>do odbiorców zlokalizowanych poza Europejskim Obszarem Gospodarczym (Islandia, Norwegia i Liechtenstein) i organizacji międzynarodowych.</text:p>
        <text:p text:style-name="P39"/>
        <text:soft-page-break/>
        <text:p text:style-name="P40"><text:span text:style-name="StrongEmphasis">6. Okres, przez który dane osobowe będą przechowywane:</text:span></text:p>
        <text:p text:style-name="P41">Szpital będzie przechowywał Twoje dane osobowe przez okres wymagany odpowiednimi przepisami prawa, w zakresie przechowywania dokumentacji związanej z odbywaniem praktyki lub stażu. Ponadto, dokumentację zawierającą Twoje dane osobowe, będziemy sygnowali odpowiednimi symbolami kategorii archiwalnych, w myśl<text:s/><text:span text:style-name="T42">R</text:span><text:span text:style-name="T43">ozporządz</text:span><text:span text:style-name="T44">enia Ministra Kultury</text:span><text:span text:style-name="T45"><text:line-break/></text:span><text:span text:style-name="T46">i Dziedzictwa Narodowego z dnia 20 października 2015 r. w sprawie klasyfikowania</text:span><text:span text:style-name="T47"><text:line-break/></text:span><text:span text:style-name="T48">i kwalifikowania dokumentacji, przekazywania materiałów archiwalnych do archiwów państwowych i brakowania dokumentacji niearchiwalnej.</text:span></text:p>
        <text:p text:style-name="P49"><text:span text:style-name="StrongEmphasis">7. Prawa przysługu</text:span><text:span text:style-name="StrongEmphasis">jące osobie, której dane są przetwarzane:</text:span></text:p>
        <text:p text:style-name="P50">Przysługuje Ci prawo, do:</text:p>
        <text:list text:style-name="LFO2" text:continue-numbering="true">
          <text:list-item>
            <text:p text:style-name="P51">dostępu do treści Twoich danych;</text:p>
          </text:list-item>
          <text:list-item>
            <text:p text:style-name="P52">prawo sprostowania nieprawidłowych danych;</text:p>
          </text:list-item>
          <text:list-item>
            <text:p text:style-name="P53">uzupełniania danych niekompletnych, ograniczenia przetwarzania, czy prawo do cofnięcia wyrażonych zgód. Pamiętaj jednak, że wycofanie niektórych zgód może stać w kolizji<text:line-break/>z prawnie uzasadnionym interesem Szpitala – i może doprowadzić do rozwiązania umowy.</text:p>
          </text:list-item>
          <text:list-item>
            <text:p text:style-name="P54"><text:span text:style-name="T55">prawo wniesienia skargi do organu nadzorczego –</text:span><text:span text:style-name="StrongEmphasis"><text:s/></text:span><text:span text:style-name="T56">Urzędu Ochrony Danych Osobowych</text:span><text:span text:style-name="T57"><text:line-break/></text:span><text:span text:style-name="T58">w Warszawie, ul. Stawki 2, 00-1</text:span><text:span text:style-name="T59">93 Warszawa.</text:span></text:p>
          </text:list-item>
        </text:list>
        <text:p text:style-name="P60"/>
        <text:p text:style-name="P61"><text:span text:style-name="StrongEmphasis">8. Obowiązek podania danych:</text:span></text:p>
        <text:p text:style-name="P62">Pamiętaj, że podajesz swoje dane osobowe dobrowolnie! Musisz mieć jednak świadomość tego,<text:line-break/>że ujawnienie danych osobowych jest niezbędne, w celu udziału w procesie rekrutacji oraz realizacji praktyki/stażu.<text:s/><text:span text:style-name="T63">Niepod</text:span><text:span text:style-name="T64">anie wskazywanych danych, może być przyczyną odmowy przyjęcia na praktykę lub staż.</text:span></text:p>
        <text:p text:style-name="P65"><text:span text:style-name="StrongEmphasis">9. Informacja o zautomatyzowanym podejmowaniu decyzji:</text:span></text:p>
        <text:p text:style-name="P66">Nie będziesz podlegać decyzjom, podejmowanym w sposób zautomatyzowany (bez udziału człowieka). Twoje dane osobowe nie<text:s/>będą również wykorzystywane do profilowania.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borysiewicz</meta:initial-creator>
    <dc:creator>rborysiewicz</dc:creator>
    <meta:creation-date>2023-07-10T07:39:00Z</meta:creation-date>
    <dc:date>2023-07-10T07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501" meta:row-count="32" meta:non-whitespace-character-count="3865"/>
  </office:meta>
</office:document-meta>
</file>